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695cm" style:rel-column-width="4322*"/>
    </style:style>
    <style:style style:name="Tableau1.B" style:family="table-column">
      <style:table-column-properties style:column-width="2.242cm" style:rel-column-width="5716*"/>
    </style:style>
    <style:style style:name="Tableau1.C" style:family="table-column">
      <style:table-column-properties style:column-width="2.328cm" style:rel-column-width="5937*"/>
    </style:style>
    <style:style style:name="Tableau1.E" style:family="table-column">
      <style:table-column-properties style:column-width="1.736cm" style:rel-column-width="4425*"/>
    </style:style>
    <style:style style:name="Tableau1.F" style:family="table-column">
      <style:table-column-properties style:column-width="1.905cm" style:rel-column-width="4857*"/>
    </style:style>
    <style:style style:name="Tableau1.G" style:family="table-column">
      <style:table-column-properties style:column-width="1.63cm" style:rel-column-width="4156*"/>
    </style:style>
    <style:style style:name="Tableau1.H" style:family="table-column">
      <style:table-column-properties style:column-width="11.837cm" style:rel-column-width="301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>année</text:p>
          </table:table-cell>
          <table:table-cell table:style-name="Tableau1.A1" office:value-type="string">
            <text:p text:style-name="P3">lieu</text:p>
          </table:table-cell>
          <table:table-cell table:style-name="Tableau1.A1" office:value-type="string">
            <text:p text:style-name="P3">Metteur en scène</text:p>
          </table:table-cell>
          <table:table-cell table:style-name="Tableau1.A1" office:value-type="string">
            <text:p text:style-name="P3">scénographe</text:p>
          </table:table-cell>
          <table:table-cell table:style-name="Tableau1.A1" office:value-type="string">
            <text:p text:style-name="P3">lumières</text:p>
          </table:table-cell>
          <table:table-cell table:style-name="Tableau1.A1" office:value-type="string">
            <text:p text:style-name="P3">Costumes </text:p>
          </table:table-cell>
          <table:table-cell table:style-name="Tableau1.A1" office:value-type="string">
            <text:p text:style-name="P3">autres</text:p>
          </table:table-cell>
          <table:table-cell table:style-name="Tableau1.H1" office:value-type="string">
            <text:p text:style-name="P3">interprètes</text:p>
          </table:table-cell>
        </table:table-row>
        <table:table-row>
          <table:table-cell table:style-name="Tableau1.A2" office:value-type="date" office:date-value="1894-01-09">
            <text:p text:style-name="P3">09/01/94</text:p>
          </table:table-cell>
          <table:table-cell table:style-name="Tableau1.B2" office:value-type="string">
            <text:p text:style-name="P1">Théâtre du Palais-Royal 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"/>
          </table:table-cell>
          <table:table-cell table:style-name="Tableau1.H2" office:value-type="string">
            <text:p text:style-name="P1">Jeanne Cheirel (Lucette)</text:p>
            <text:p text:style-name="P1">Milher (le Général)</text:p>
            <text:p text:style-name="P1">Saint-Germain (Bouzin) </text:p>
          </table:table-cell>
        </table:table-row>
        <table:table-row>
          <table:table-cell table:style-name="Tableau1.A2" office:value-type="date" office:date-value="1911-05-10">
            <text:p text:style-name="P6">10/05/11</text:p>
          </table:table-cell>
          <table:table-cell table:style-name="Tableau1.B2" office:value-type="string">
            <text:p text:style-name="P1">Théâtre Antoine (Paris)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1">Marcel Simon (Bois d'Enghien)</text:p>
            <text:p text:style-name="P1">Armande Cassive (Lucette)</text:p>
            <text:p text:style-name="P1">Pierre Juvenet (Chenneviette) </text:p>
          </table:table-cell>
        </table:table-row>
        <table:table-row>
          <table:table-cell table:style-name="Tableau1.A4" office:value-type="float" office:value="1986">
            <text:p text:style-name="P3">1986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6">Jean Rougerie</text:p>
          </table:table-cell>
          <table:table-cell table:style-name="Tableau1.B2" office:value-type="string">
            <text:p text:style-name="P1">André Acquar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">Odile Mallet</text:p>
          </table:table-cell>
          <table:table-cell table:style-name="Tableau1.B2" office:value-type="string">
            <text:p text:style-name="P1">Musique de Claude Bolling</text:p>
          </table:table-cell>
          <table:table-cell table:style-name="Tableau1.H2" office:value-type="string">
            <text:p text:style-name="P1">Jean-Luc Moreau - Axelle Abbadie - Geneviève Brunet - Marion Bierry - Patricia Legrand - Claire Magnin - Christine Théry - Philippe Brigaud - Jean Danet - Michel Dodane - Jacques Marchand - Jean-Paul Lahore - Jean Saudray - Georges Teran</text:p>
          </table:table-cell>
        </table:table-row>
        <table:table-row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6">Jacques Charon</text:p>
          </table:table-cell>
          <table:table-cell table:style-name="Tableau1.B2" office:value-type="string">
            <text:p text:style-name="P1">André Levasseur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">André Levasseur</text:p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1">Jacques Charon (Fontanet)</text:p>
            <text:p text:style-name="P1">en alternance avec</text:p>
            <text:p text:style-name="P1">Alain Feydeau (22/2/1962)</text:p>
            <text:p text:style-name="P1">Robert Hirsch (Bouzin)</text:p>
            <text:p text:style-name="P1">en alternance avec</text:p>
            <text:p text:style-name="P1">Jean-Laurent Cochet (27/5/1962)</text:p>
            <text:p text:style-name="P1">Jean Piat (Bois d'Enghien)</text:p>
            <text:p text:style-name="P1">Georges Descrières (Le général)</text:p>
            <text:p text:style-name="P1">en alternance avec</text:p>
            <text:p text:style-name="P1">Paul-Émile Deiber (9/2/1962)</text:p>
            <text:p text:style-name="P1">Jacques Sereys (Chenneviette)</text:p>
            <text:p text:style-name="P1">Jean-Paul Roussillon (Jean)</text:p>
            <text:p text:style-name="P1">en alternance avec</text:p>
            <text:p text:style-name="P1">Daniel Lecourtois ((7/4/1962))</text:p>
            <text:p text:style-name="P1">Marco-Behar (Lantery)</text:p>
            <text:p text:style-name="P1">René Camoin (Firmin)</text:p>
            <text:p text:style-name="P1">en alternance avec</text:p>
            <text:p text:style-name="P1">Jean-Claude Arnaud (27/1/1962)</text:p>
            <text:p text:style-name="P1">Michel Aumont (24/2/1962)</text:p>
            <text:p text:style-name="P1">Jean-Laurent Cochet (Antonio)</text:p>
            <text:p text:style-name="P1">en alternance avec</text:p>
            <text:p text:style-name="P1">Jean-Claude Arnaud (27/5/1962)</text:p>
            <text:p text:style-name="P1">Hervé Sand (Le concierge)</text:p>
            <text:p text:style-name="P1">Micheline Boudet (Lucette)</text:p>
            <text:p text:style-name="P1">Denise Gence (Marcelline)</text:p>
            <text:p text:style-name="P1">Catherine Samie (Nini)</text:p>
            <text:p text:style-name="P1">Françoise Kanel (Miss Betting)</text:p>
            <text:p text:style-name="P1">Marthe Alycia (La baronne)</text:p>
            <text:p text:style-name="P1">Geneviève Fontanel (Viviane)</text:p>
            <text:p text:style-name="P1">Maria Fromet (Une dame)</text:p>
            <text:p text:style-name="P1">Géraldine Valmont (La mariée)</text:p>
            <text:p text:style-name="P1">Jean-Claude le Guillou (Emile)</text:p>
            <text:p text:style-name="P1"><text:soft-page-break/>Haïm Shkerane (Un monsieur)</text:p>
            <text:p text:style-name="P1">Baudouin Vandermeuse (Le fleuriste)</text:p>
            <text:p text:style-name="P1">Florence Ennery (Le témoin)</text:p>
            <text:p text:style-name="P1">Anne-Marie Mailfer (La belle-mère)</text:p>
          </table:table-cell>
        </table:table-row>
        <table:table-row>
          <table:table-cell table:style-name="Tableau1.A2" office:value-type="date" office:date-value="1989-10-03">
            <text:p text:style-name="P6">03/10/89</text:p>
          </table:table-cell>
          <table:table-cell table:style-name="Tableau1.B2" office:value-type="string">
            <text:p text:style-name="P1">Théâtre du Palais-Royal</text:p>
          </table:table-cell>
          <table:table-cell table:style-name="Tableau1.B2" office:value-type="string">
            <text:p text:style-name="P3">Pierre Mondy</text:p>
          </table:table-cell>
          <table:table-cell table:style-name="Tableau1.B2" office:value-type="string">
            <text:p text:style-name="P1">Jacques Marillier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">Michel Fresnay</text:p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1">Alison Adam (Le professeur d'anglais)</text:p>
            <text:p text:style-name="P1">Pierre Chevallier (L'ordonnance d'Irrigua, un Valet)</text:p>
            <text:p text:style-name="P1">Christian Clavier (Bois d'Enghien)</text:p>
            <text:p text:style-name="P1">Darry Cowl (Bouzin)</text:p>
            <text:p text:style-name="P1">Michel Creton (Le Général Irrigua)</text:p>
            <text:p text:style-name="P1">Marie-Christine Danede (Marcelline Gautier)</text:p>
            <text:p text:style-name="P1">Judith Ellison (Le professeur d'anglais)</text:p>
            <text:p text:style-name="P1">Danièle Evenou (Lucette Gautier)</text:p>
            <text:p text:style-name="P1">Françoise Fleury (La Baronne)</text:p>
            <text:p text:style-name="P1">Jacques Fontanel</text:p>
            <text:p text:style-name="P1">Zoélie Gauvin (Nini Galant)</text:p>
            <text:p text:style-name="P1">Sabine Haudepin (Lucette Gautier)</text:p>
            <text:p text:style-name="P1">Bérangère Jean (Vivianne)</text:p>
            <text:p text:style-name="P1">Franck de La Personne (Fontanet)</text:p>
            <text:p text:style-name="P1">Martin Lamotte (Le Général Irrigua)</text:p>
            <text:p text:style-name="P1">Valérie Lemercier (Marcelline Gautier)</text:p>
            <text:p text:style-name="P1">Martine Mauclair (Une invitée de la noce)</text:p>
            <text:p text:style-name="P1">Jean-Luc Moreau (Bois d'Enghien)</text:p>
            <text:p text:style-name="P1">Louis Sautelet (Un invité de la noce)</text:p>
            <text:p text:style-name="P1">Yvon Victor (Le groom, Le marié)</text:p>
            <text:p text:style-name="P1">Jacques Villeret (Bouzin)</text:p>
          </table:table-cell>
        </table:table-row>
        <table:table-row>
          <table:table-cell table:style-name="Tableau1.A2" office:value-type="date" office:date-value="2001-09-12">
            <text:p text:style-name="P6">12/09/01</text:p>
          </table:table-cell>
          <table:table-cell table:style-name="Tableau1.B2" office:value-type="string">
            <text:p text:style-name="P9">Studio (Palais des Beaux-Arts), Bruxelles - Belgique</text:p>
            <text:p text:style-name="P1"/>
          </table:table-cell>
          <table:table-cell table:style-name="Tableau1.B2" office:value-type="string">
            <text:p text:style-name="P5"><text:span text:style-name="T2">Frédéric Dussenne</text:span></text:p>
          </table:table-cell>
          <table:table-cell table:style-name="Tableau1.B2" office:value-type="string">
            <text:p text:style-name="P1">Marcos Vinals Bassols</text:p>
          </table:table-cell>
          <table:table-cell table:style-name="Tableau1.B2" office:value-type="string">
            <text:p text:style-name="P1">Renaud Ceulemans</text:p>
          </table:table-cell>
          <table:table-cell table:style-name="Tableau1.B2" office:value-type="string">
            <text:p text:style-name="P1"><text:span text:style-name="T1">costumes</text:span> Lionel Lesire, Françoise Van Thienen</text:p>
          </table:table-cell>
          <table:table-cell table:style-name="Tableau1.B2" office:value-type="string">
            <text:p text:style-name="P1"><text:span text:style-name="T1">musique</text:span> Jacques Offenbach <text:span text:style-name="T1">arrangements et direction musicale</text:span> Pascal Charpentier</text:p>
            <text:p text:style-name="P1"><text:span text:style-name="T1">assistance aux arrangements musicaux</text:span> Hélène Catsaras</text:p>
          </table:table-cell>
          <table:table-cell table:style-name="Tableau1.H2" office:value-type="string">
            <text:p text:style-name="P1"><text:span text:style-name="T1">Marceline</text:span> Claire Bodson <text:span text:style-name="T1">Firmin</text:span><text:span text:style-name="T1">, </text:span><text:span text:style-name="T1">Antonio</text:span><text:span text:style-name="T1">, </text:span><text:span text:style-name="T1">Emile</text:span><text:span text:style-name="T1">, </text:span><text:span text:style-name="T1">Jean</text:span> Alain Eloy <text:span text:style-name="T1">Lucette</text:span> Pascale Vyvère <text:span text:style-name="T1">Bois-d'Enghien</text:span> Thierry Lefèvre <text:span text:style-name="T1">Chenneviette</text:span> André Baeyens <text:span text:style-name="T1">Fontanet</text:span> Benoît Van Dorslaer <text:span text:style-name="T1">La Baronne</text:span> Nicole Valberg <text:span text:style-name="T1">Bouzin</text:span> Philippe Vauchel <text:span text:style-name="T1">Le Général</text:span> Bernard Sens <text:span text:style-name="T1">Viviane</text:span> Béatrice Wegnez <text:span text:style-name="T1">Le pianiste</text:span> Pascal Charpentier <text:span text:style-name="T1">Le violoniste</text:span> Claude Vonin </text:p>
          </table:table-cell>
        </table:table-row>
        <table:table-row>
          <table:table-cell table:style-name="Tableau1.A2" office:value-type="date" office:date-value="2001-03-02">
            <text:p text:style-name="P6">02/03/01</text:p>
          </table:table-cell>
          <table:table-cell table:style-name="Tableau1.B2" office:value-type="string">
            <text:p text:style-name="P1">Odéon-Théâtre de l'Europe</text:p>
          </table:table-cell>
          <table:table-cell table:style-name="Tableau1.B2" office:value-type="string">
            <text:p text:style-name="P6">Georges Lavaudant</text:p>
          </table:table-cell>
          <table:table-cell table:style-name="Tableau1.B2" office:value-type="string">
            <text:p text:style-name="P1">Jean-Pierre Vergier</text:p>
          </table:table-cell>
          <table:table-cell table:style-name="Tableau1.B2" office:value-type="string">
            <text:p text:style-name="P1">Georges Lavaudant</text:p>
            <text:p text:style-name="P1"><text:soft-page-break/>Pierre-Michel Maire</text:p>
            <text:p text:style-name="P1">Luc Tramier</text:p>
          </table:table-cell>
          <table:table-cell table:style-name="Tableau1.B2" office:value-type="string">
            <text:p text:style-name="P1">Brigitte Tribouilloy</text:p>
          </table:table-cell>
          <table:table-cell table:style-name="Tableau1.B2" office:value-type="string">
            <text:p text:style-name="P1">Son</text:p>
            <text:p text:style-name="P1">Jean-Louis <text:soft-page-break/>Imbert</text:p>
            <text:p text:style-name="P1">Direction vocale</text:p>
            <text:p text:style-name="P1">Anne Fischer</text:p>
            <text:p text:style-name="P1">Chef de choeur</text:p>
            <text:p text:style-name="P1">Anne Fischer</text:p>
          </table:table-cell>
          <table:table-cell table:style-name="Tableau1.H2" office:value-type="string">
            <text:p text:style-name="P1">Bouzid Allam</text:p>
            <text:p text:style-name="P1">Gilles Arbona</text:p>
            <text:p text:style-name="P1"><text:soft-page-break/>Hervé Briaux</text:p>
            <text:p text:style-name="P1">Natasha Cashman</text:p>
            <text:p text:style-name="P1">Pascal Elso</text:p>
            <text:p text:style-name="P1">Gilles Fisseau</text:p>
            <text:p text:style-name="P1">Olga Grumberg</text:p>
            <text:p text:style-name="P1">Jean-François Lapalus</text:p>
            <text:p text:style-name="P1">Philippe Morier-Genoud</text:p>
            <text:p text:style-name="P1">Fabien Orcier</text:p>
            <text:p text:style-name="P1">Sylvie Orcier</text:p>
            <text:p text:style-name="P1">Annie Perret</text:p>
            <text:p text:style-name="P1">Éric Petitjean</text:p>
            <text:p text:style-name="P1">Patrick Pineau</text:p>
            <text:p text:style-name="P1">Agnès Pontier</text:p>
            <text:p text:style-name="P1">Marie-Paule Trystram</text:p>
            <text:p text:style-name="P1">Figuration</text:p>
            <text:p text:style-name="P1">Pascal Alforchin</text:p>
            <text:p text:style-name="P1">Fabrice Charles</text:p>
            <text:p text:style-name="P1">Dominique Louise</text:p>
            <text:p text:style-name="P1">Nadia Noiran</text:p>
            <text:p text:style-name="P1">Franck Ondicolberry</text:p>
            <text:p text:style-name="P1">Assistanat à la mise en scène</text:p>
            <text:p text:style-name="P1">Bernard Lévy</text:p>
            <text:p text:style-name="P1">Perruques</text:p>
            <text:p text:style-name="P1">Sylvie Cailler</text:p>
            <text:p text:style-name="P1">Maquillages</text:p>
            <text:p text:style-name="P1">Sylvie Cailler</text:p>
          </table:table-cell>
        </table:table-row>
        <table:table-row>
          <table:table-cell table:style-name="Tableau1.A2" office:value-type="date" office:date-value="2006-12-19">
            <text:p text:style-name="P6">19/12/06</text:p>
          </table:table-cell>
          <table:table-cell table:style-name="Tableau1.B2" office:value-type="string">
            <text:p text:style-name="P1">Théâtre d'Auxerre </text:p>
          </table:table-cell>
          <table:table-cell table:style-name="Tableau1.B2" office:value-type="string">
            <text:p text:style-name="P6">Bruno Cadillon</text:p>
          </table:table-cell>
          <table:table-cell table:style-name="Tableau1.B2" office:value-type="string">
            <text:p text:style-name="P1">Sandrine</text:p>
            <text:p text:style-name="P1"><text:s/>Lamblin</text:p>
            <text:p text:style-name="P1">Jean-Paul Mauti</text:p>
          </table:table-cell>
          <table:table-cell table:style-name="Tableau1.B2" office:value-type="string">
            <text:p text:style-name="P1">Régis Guyonnet</text:p>
          </table:table-cell>
          <table:table-cell table:style-name="Tableau1.B2" office:value-type="string">
            <text:p text:style-name="P1">Cécilia Delestre</text:p>
            <text:p text:style-name="P1">Jean-Bernard Scotto</text:p>
          </table:table-cell>
          <table:table-cell table:style-name="Tableau1.B2" office:value-type="string">
            <text:p text:style-name="P1">Son</text:p>
            <text:p text:style-name="P1">Jean-Marc Allaix</text:p>
          </table:table-cell>
          <table:table-cell table:style-name="Tableau1.H2" office:value-type="string">
            <text:p text:style-name="P1">Bruno Cadillon (De Bois-d'Enghien)</text:p>
            <text:p text:style-name="P1">Gérard Chabanier (Bouzin)</text:p>
            <text:p text:style-name="P1">Anna Clos (La Baronne Duverger, Une dame, La Noce)</text:p>
            <text:p text:style-name="P1">Judith d'Aleazzo (Marceline, Miss Beting, Lantery, La Noce)</text:p>
            <text:p text:style-name="P1">Stéphane Gallet (De Fontannet, Antonio, Fleuriste, Concierge)</text:p>
            <text:p text:style-name="P1">Xavier-Valéry Gauthier (Firmin, Jean, Émile, Un domestique, La Noce)</text:p>
            <text:p text:style-name="P1">Adeline Guillot (Viviane, Nini, La Noce)</text:p>
            <text:p text:style-name="P1">Serge Lipszyc (Le Général Irrigua)</text:p>
            <text:p text:style-name="P1">Marie Murcia (Lucette)</text:p>
            <text:p text:style-name="P1">Patrick Palmero (De Chenneviette, Un agent, Un monsieur)</text:p>
          </table:table-cell>
        </table:table-row>
        <table:table-row>
          <table:table-cell table:style-name="Tableau1.A2" office:value-type="date" office:date-value="2010-12-04">
            <text:p text:style-name="P6">04/12/10</text:p>
          </table:table-cell>
          <table:table-cell table:style-name="Tableau1.B2" office:value-type="string">
            <text:p text:style-name="P1">Comédie-Française</text:p>
          </table:table-cell>
          <table:table-cell table:style-name="Tableau1.B2" office:value-type="string">
            <text:p text:style-name="P6">Jérôme Deschamps</text:p>
          </table:table-cell>
          <table:table-cell table:style-name="Tableau1.B2" office:value-type="string">
            <text:p text:style-name="P1">Laurent Peduzzi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">Choeur</text:p>
            <text:p text:style-name="P1">Maîtrise des Hauts-de-Seine</text:p>
            <text:p text:style-name="P1">Hadrien Berthonneau</text:p>
            <text:p text:style-name="P1">Oscar <text:soft-page-break/>Cortijos</text:p>
            <text:p text:style-name="P1">Chabane Jahrling (Petit Napoléon)</text:p>
            <text:p text:style-name="P1">Suzanne Brunet</text:p>
            <text:p text:style-name="P1">Coline Catroux</text:p>
            <text:p text:style-name="P1">Margaux Selle (Petite Fée)</text:p>
          </table:table-cell>
          <table:table-cell table:style-name="Tableau1.H2" office:value-type="string">
            <text:p text:style-name="P1">Dominique Constanza (La Baronne)</text:p>
            <text:p text:style-name="P1">Claude Mathieu (Marceline)</text:p>
            <text:p text:style-name="P1">Thierry Hancisse (Le Général)</text:p>
            <text:p text:style-name="P1">Florence Viala (Lucette)</text:p>
            <text:p text:style-name="P1">Céline Samie (Nini)</text:p>
            <text:p text:style-name="P1">Jérôme Pouly (Jean)</text:p>
            <text:p text:style-name="P1">Guillaume Gallienne (Chenneviette et Miss Betting)</text:p>
            <text:p text:style-name="P1">Christian Gonon (Firmin)</text:p>
            <text:p text:style-name="P1"><text:soft-page-break/>Serge Bagdassarian (Fontanet)</text:p>
            <text:p text:style-name="P1">Hervé Pierre (Bois d'Enghien)</text:p>
            <text:p text:style-name="P1">Gilles David (Antonio)</text:p>
            <text:p text:style-name="P1">Christian Hecq (Bouzin)</text:p>
            <text:p text:style-name="P1">Georgia Scalliet (Viviane)</text:p>
            <text:p text:style-name="P1">Pierre Niney (Émile et l'Homme en retard)</text:p>
            <text:p text:style-name="P1">Jérémy Lopez (le Concierge et le Militaire)</text:p>
            <text:p text:style-name="P1">et les élèves-comédiens de la Comédie-Française</text:p>
            <text:p text:style-name="P1">Antoine Formica (Musicien 1, Invité 1 et le Prêtre)</text:p>
            <text:p text:style-name="P1">Marion Lambert (la Femme aux enfants et Musicienne)</text:p>
            <text:p text:style-name="P1">Ariane Pawin (la Mariée et Invitée 2)</text:p>
            <text:p text:style-name="P1">François Praud (Musicien 2 et le Marié)</text:p>
            <text:p text:style-name="P1">Sandrine Attard (la Femme du couple et Servante)</text:p>
            <text:p text:style-name="P1">Agnès Aubé (la Mère de la Mariée, Musicienne et Invitée 3)</text:p>
            <text:p text:style-name="P1">Patrice Bertrand (Lantery et le Père de la Mariée)</text:p>
            <text:p text:style-name="P1">Arthur Deschamps (le Fleuriste, Laquais 2 et Agent 2)</text:p>
            <text:p text:style-name="P1">Ludovic Le Lez (l'Homme du couple, Laquais 1 et Agent 1)</text:p>
          </table:table-cell>
        </table:table-row>
        <table:table-row>
          <table:table-cell table:style-name="Tableau1.A4" office:value-type="float" office:value="2011">
            <text:p text:style-name="P3">2011</text:p>
          </table:table-cell>
          <table:table-cell table:style-name="Tableau1.B2" office:value-type="string">
            <text:p text:style-name="Standard"/>
            <text:p text:style-name="P1"/>
          </table:table-cell>
          <table:table-cell table:style-name="Tableau1.B2" office:value-type="string">
            <text:p text:style-name="P6">Jérôme Jalabert</text:p>
          </table:table-cell>
          <table:table-cell table:style-name="Tableau1.B2" office:value-type="string">
            <text:p text:style-name="P1">Michaël Harel</text:p>
          </table:table-cell>
          <table:table-cell table:style-name="Tableau1.B2" office:value-type="string">
            <text:p text:style-name="P1">Michaël Harel</text:p>
          </table:table-cell>
          <table:table-cell table:style-name="Tableau1.B2" office:value-type="string">
            <text:p text:style-name="P1">Sophie Plawczyk</text:p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1">Béatrice Arias</text:p>
            <text:p text:style-name="P1">Lucile Barbier</text:p>
            <text:p text:style-name="P1">Frank Biagiotti</text:p>
            <text:p text:style-name="P1">Melha Bossard</text:p>
            <text:p text:style-name="P1">Marc Faget</text:p>
            <text:p text:style-name="P1">Olivier Goirand</text:p>
            <text:p text:style-name="P1">Pascale Legrand ou Sandrine Hatamoto</text:p>
            <text:p text:style-name="P1">Jérôme Jalabert</text:p>
            <text:p text:style-name="P1">Mirabelle Miro</text:p>
            <text:p text:style-name="P1">Nicolas Pinero ou Samuel Mathieu ou Richard Vergnes</text:p>
            <text:p text:style-name="P1">Julien Sabatié</text:p>
          </table:table-cell>
        </table:table-row>
        <table:table-row>
          <table:table-cell table:style-name="Tableau1.B2" office:value-type="string">
            <text:p text:style-name="P6"><text:s/>10 mai 2011 : </text:p>
            <text:p text:style-name="P6">Mise en scène</text:p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1">Théâtre Le Public (Bruxelles)</text:p>
          </table:table-cell>
          <table:table-cell table:style-name="Tableau1.B2" office:value-type="string">
            <text:p text:style-name="P6">Michel Kacenelenbogen</text:p>
          </table:table-cell>
          <table:table-cell table:style-name="Tableau1.B2" office:value-type="string">
            <text:p text:style-name="P1">Dimitri Shumelinsky</text:p>
          </table:table-cell>
          <table:table-cell table:style-name="Tableau1.B2" office:value-type="string">
            <text:p text:style-name="P1">Nathalie Borlee</text:p>
          </table:table-cell>
          <table:table-cell table:style-name="Tableau1.B2" office:value-type="string">
            <text:p text:style-name="P1">Françoise Van Thienen</text:p>
          </table:table-cell>
          <table:table-cell table:style-name="Tableau1.B2" office:value-type="string">
            <text:p text:style-name="P1">Son</text:p>
            <text:p text:style-name="P1">Pascal Charpentier</text:p>
            <text:p text:style-name="P1">Musique originale</text:p>
            <text:p text:style-name="P1">Pascal Charpentier</text:p>
          </table:table-cell>
          <table:table-cell table:style-name="Tableau1.H2" office:value-type="string">
            <text:p text:style-name="P1">Muriel Coquet</text:p>
            <text:p text:style-name="P1">Isabelle Defossé</text:p>
            <text:p text:style-name="P1">Béatrix Ferauge</text:p>
            <text:p text:style-name="P1">Thierry Janssen</text:p>
            <text:p text:style-name="P1">Olivier Massart</text:p>
            <text:p text:style-name="P1">Fred Nyssen</text:p>
            <text:p text:style-name="P1">Guy Pion</text:p>
            <text:p text:style-name="P1">Philippe Résimont</text:p>
            <text:p text:style-name="P1">Real Siellez</text:p>
            <text:p text:style-name="P1">François Sikivie</text:p>
            <text:p text:style-name="P1">Christelle Cornil</text:p>
            <text:p text:style-name="P1">Sandrine Laroche</text:p>
            <text:p text:style-name="P1">Benoît Strulus</text:p>
          </table:table-cell>
        </table:table-row>
        <table:table-row>
          <table:table-cell table:style-name="Tableau1.A2" office:value-type="date" office:date-value="2012-10-18">
            <text:p text:style-name="P6">18/10/12</text:p>
          </table:table-cell>
          <table:table-cell table:style-name="Tableau1.B2" office:value-type="string">
            <text:p text:style-name="P1">Chai Skalli (Sète)</text:p>
          </table:table-cell>
          <table:table-cell table:style-name="Tableau1.B2" office:value-type="string">
            <text:p text:style-name="P6">Jean-Claude Fall</text:p>
          </table:table-cell>
          <table:table-cell table:style-name="Tableau1.B2" office:value-type="string">
            <text:p text:style-name="P1">Gérard Didier</text:p>
          </table:table-cell>
          <table:table-cell table:style-name="Tableau1.B2" office:value-type="string">
            <text:p text:style-name="P1">Martine André</text:p>
            <text:p text:style-name="P1">Jean-<text:soft-page-break/>Claude Fall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">Direction musicale</text:p>
            <text:p text:style-name="P1">Ghislain <text:soft-page-break/>Hervet</text:p>
            <text:p text:style-name="P1">Musique</text:p>
            <text:p text:style-name="P1">Reinhardt Wagner</text:p>
          </table:table-cell>
          <table:table-cell table:style-name="Tableau1.H2" office:value-type="string">
            <text:p text:style-name="P1">David Ayala (Bois d'Enghien)</text:p>
            <text:p text:style-name="P1">Roxane Borgna (Lucette)</text:p>
            <text:p text:style-name="P1">Dominique Ratonnat (Bouzin)</text:p>
            <text:p text:style-name="P1"><text:soft-page-break/>Grégory Nardella (Le Général)</text:p>
            <text:p text:style-name="P1">Patty Hannock (La Baronne)</text:p>
            <text:p text:style-name="P1">Vanessa Liautey (Viviane)</text:p>
            <text:p text:style-name="P1">Anna Andréotti (Marceline)</text:p>
            <text:p text:style-name="P1">Vincent Leenhardt (Chenneviette)</text:p>
            <text:p text:style-name="P1">Didier Chaix (Fontanet)</text:p>
            <text:p text:style-name="P1">Isabelle Fürst (Miss Betting et Nini)</text:p>
            <text:p text:style-name="P1">Jean-Claude Fall (Firmin et Jean)</text:p>
            <text:p text:style-name="P1">Samuel Carneiro (Lantery et Antonio)</text:p>
          </table:table-cell>
        </table:table-row>
        <table:table-row>
          <table:table-cell table:style-name="Tableau1.B2" office:value-type="string">
            <text:p text:style-name="P6">8 septembre 2012 : </text:p>
            <text:p text:style-name="P6"/>
            <text:p text:style-name="P6"/>
          </table:table-cell>
          <table:table-cell table:style-name="Tableau1.B2" office:value-type="string">
            <text:p text:style-name="P1">Cube Noir (Strasbourg)</text:p>
          </table:table-cell>
          <table:table-cell table:style-name="Tableau1.B2" office:value-type="string">
            <text:p text:style-name="P6">Frédéric Schalck</text:p>
          </table:table-cell>
          <table:table-cell table:style-name="Tableau1.B2" office:value-type="string">
            <text:p text:style-name="P1">Frédéric Schalck</text:p>
          </table:table-cell>
          <table:table-cell table:style-name="Tableau1.B2" office:value-type="string">
            <text:p text:style-name="P1">Xavier Martayan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">Photographies</text:p>
            <text:p text:style-name="P1">Fred Bellan</text:p>
            <text:p text:style-name="P1">Affiche</text:p>
            <text:p text:style-name="P1">Fred Bellan</text:p>
            <text:p text:style-name="P1">Maquillages</text:p>
            <text:p text:style-name="P1">Laure Giroult </text:p>
          </table:table-cell>
          <table:table-cell table:style-name="Tableau1.H2" office:value-type="string">
            <text:p text:style-name="P1">Céline Lehmann (Marceline)</text:p>
            <text:p text:style-name="P1">Christian Furlani (Firmin et un policier)</text:p>
            <text:p text:style-name="P1">Delphine Eckart (Lucette)</text:p>
            <text:p text:style-name="P1">Ulysse Bosshard (De Cheneviette)</text:p>
            <text:p text:style-name="P1">Corentin Cuvelier (Bois d'Enghien)</text:p>
            <text:p text:style-name="P1">Jeanne-Marie Ducarré (Nini Galant)</text:p>
            <text:p text:style-name="P1">Bruno Bailly (De Fontanet)</text:p>
            <text:p text:style-name="P1">Florence Mansuy (La baronne Duverger)</text:p>
            <text:p text:style-name="P1">Bruno Dreyfürst (Bouzin)</text:p>
            <text:p text:style-name="P1">Frédéric Schalck (Le général Irrigua)</text:p>
            <text:p text:style-name="P1">René Montavon (Antonio et le concierge)</text:p>
            <text:p text:style-name="P1">Mathilde Irrmann (Viviane)</text:p>
            <text:p text:style-name="P1">Erik de Mautort (Miss Betting)</text:p>
            <text:p text:style-name="P1">Marguerite Woerlé (Emilie et une dame de la noce)</text:p>
            <text:p text:style-name="P1">Jean-Claude Schalck (Maître Lantery et un monsieur de la noce)</text:p>
            <text:p text:style-name="P1">Nicolas Kuhn (Monsieur Jean)</text:p>
            <text:p text:style-name="P1">Olivier Gihr (Un policier)</text:p>
          </table:table-cell>
        </table:table-row>
        <table:table-row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Rombeaut</meta:initial-creator>
    <meta:creation-date>2012-07-07T12:09:10.91</meta:creation-date>
    <dc:date>2012-07-08T07:36:52.98</dc:date>
    <dc:creator>Albert Rombeaut</dc:creator>
    <meta:editing-duration>PT00H21M29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5" meta:paragraph-count="288" meta:word-count="994" meta:character-count="7145"/>
  </office:meta>
</office:document-meta>
</file>