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0D200002A5DA2E89982.wmf"/>
  <manifest:file-entry manifest:media-type="" manifest:full-path="Pictures/20000007000050D200002A5D97D978D3.wmf"/>
  <manifest:file-entry manifest:media-type="" manifest:full-path="Pictures/20000007000099BD00006842EA90D66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y="-7.953cm" svg:width="16cm" draw:z-index="0"><draw:text-box fo:min-height="10.853cm"><text:p text:style-name="P1"><draw:frame draw:style-name="fr3" draw:name="1" text:anchor-type="paragraph" svg:x="0.004cm" svg:y="0.002cm" svg:width="16cm" style:rel-width="100%" svg:height="10.853cm" style:rel-height="scale" draw:z-index="1"><draw:image xlink:href="Pictures/20000007000099BD00006842EA90D667.wmf" xlink:type="simple" xlink:show="embed" xlink:actuate="onLoad"/></draw:frame>Document 3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Cadre2" text:anchor-type="as-char" svg:width="16cm" draw:z-index="2"><draw:text-box fo:min-height="8.389cm"><text:p text:style-name="P1"><draw:frame draw:style-name="fr3" draw:name="2" text:anchor-type="paragraph" svg:x="0.004cm" svg:y="0.002cm" svg:width="16cm" style:rel-width="100%" svg:height="8.389cm" style:rel-height="scale" draw:z-index="3"><draw:image xlink:href="Pictures/20000007000050D200002A5DA2E89982.wmf" xlink:type="simple" xlink:show="embed" xlink:actuate="onLoad"/></draw:frame>Document 4 a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3" text:anchor-type="as-char" svg:width="16cm" draw:z-index="4"><draw:text-box fo:min-height="8.389cm"><text:p text:style-name="P1"><draw:frame draw:style-name="fr3" draw:name="3" text:anchor-type="paragraph" svg:x="0.004cm" svg:y="0.002cm" svg:width="16cm" style:rel-width="100%" svg:height="8.389cm" style:rel-height="scale" draw:z-index="5"><draw:image xlink:href="Pictures/20000007000050D200002A5D97D978D3.wmf" xlink:type="simple" xlink:show="embed" xlink:actuate="onLoad"/></draw:frame>Document 4 b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 Rombeaut</meta:initial-creator>
    <meta:creation-date>2012-07-17T21:03:05.19</meta:creation-date>
    <meta:document-statistic meta:table-count="0" meta:image-count="3" meta:object-count="0" meta:page-count="2" meta:paragraph-count="6" meta:word-count="8" meta:character-count="37"/>
    <dc:date>2012-07-17T21:05:48.68</dc:date>
    <dc:creator>Albert Rombeaut</dc:creator>
    <meta:editing-duration>PT00H02M43S</meta:editing-duration>
    <meta:editing-cycles>1</meta:editing-cycles>
    <meta:generator>OpenOffice.org/3.2$Win32 OpenOffice.org_project/320m18$Build-9502</meta:generator>
  </office:meta>
</office:document-meta>
</file>