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style:font-face style:name="Berling Antiqua" svg:font-family="'Berling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8cm" fo:margin-left="0cm" fo:margin-right="-0.018cm" table:align="margins"/>
    </style:style>
    <style:style style:name="Tableau1.A" style:family="table-column">
      <style:table-column-properties style:column-width="4.235cm" style:rel-column-width="2401*"/>
    </style:style>
    <style:style style:name="Tableau1.B" style:family="table-column">
      <style:table-column-properties style:column-width="12.783cm" style:rel-column-width="7247*"/>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B1" style:family="table-cell">
      <style:table-cell-properties style:vertical-align="middle" fo:padding="0.049cm" fo:border="0.035cm solid #808080"/>
    </style:style>
    <style:style style:name="Tableau1.A2" style:family="table-cell">
      <style:table-cell-properties style:vertical-align="middle" fo:padding="0.049cm" fo:border-left="0.035cm solid #808080" fo:border-right="none" fo:border-top="none" fo:border-bottom="0.035cm solid #808080"/>
    </style:style>
    <style:style style:name="Tableau1.B2" style:family="table-cell">
      <style:table-cell-properties style:vertical-align="middle" fo:padding="0.049cm" fo:border-left="0.035cm solid #808080" fo:border-right="0.035cm solid #808080" fo:border-top="none" fo:border-bottom="0.035cm solid #808080"/>
    </style:style>
    <style:style style:name="Tableau1.A38" style:family="table-cell">
      <style:table-cell-properties fo:padding="0.049cm" fo:border-left="0.035cm solid #808080" fo:border-right="none" fo:border-top="none" fo:border-bottom="0.035cm solid #808080"/>
    </style:style>
    <style:style style:name="Tableau1.B38"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margin-top="0cm" fo:margin-bottom="0.499cm"/>
    </style:style>
    <style:style style:name="P2" style:family="paragraph" style:parent-style-name="Heading_20_2">
      <style:paragraph-properties fo:margin-top="0cm" fo:margin-bottom="3.387cm"/>
    </style:style>
    <style:style style:name="P3" style:family="paragraph" style:parent-style-name="Text_20_body">
      <style:paragraph-properties fo:margin-top="0cm" fo:margin-bottom="3.387cm" fo:text-align="justify" style:justify-single-word="false"/>
    </style:style>
    <style:style style:name="P4" style:family="paragraph" style:parent-style-name="Heading_20_2">
      <style:paragraph-properties fo:margin-top="0cm" fo:margin-bottom="3.387cm"/>
    </style:style>
    <style:style style:name="P5" style:family="paragraph" style:parent-style-name="Table_20_Contents">
      <style:paragraph-properties fo:margin-top="0cm" fo:margin-bottom="0.499cm"/>
      <style:text-properties style:font-name="Berling Antiqua" fo:font-size="10pt" fo:font-weight="normal" style:font-size-asian="10pt" style:font-weight-asian="normal" style:font-size-complex="10pt" style:font-weight-complex="normal"/>
    </style:style>
    <style:style style:name="P6" style:family="paragraph" style:parent-style-name="Table_20_Contents">
      <style:paragraph-properties fo:margin-top="0cm" fo:margin-bottom="0.499cm" fo:text-align="justify" style:justify-single-word="false"/>
      <style:text-properties style:font-name="Berling Antiqua" fo:font-size="10pt" fo:font-weight="normal" style:font-size-asian="10pt" style:font-weight-asian="normal" style:font-size-complex="10pt" style:font-weight-complex="normal"/>
    </style:style>
    <style:style style:name="P7" style:family="paragraph" style:parent-style-name="Table_20_Contents">
      <style:paragraph-properties fo:margin-top="0cm" fo:margin-bottom="0.499cm" fo:text-align="center" style:justify-single-word="false"/>
      <style:text-properties style:font-name="Berling Antiqua" fo:font-size="10pt" fo:font-weight="normal" style:font-size-asian="10pt" style:font-weight-asian="normal" style:font-size-complex="10pt" style:font-weight-complex="normal"/>
    </style:style>
    <style:style style:name="P8" style:family="paragraph" style:parent-style-name="Standard">
      <style:text-properties style:font-name="Berling Antiqua"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ize="12pt"/>
    </style:style>
    <style:style style:name="T3" style:family="text">
      <style:text-properties style:font-name="Berling Antiqua"/>
    </style:style>
    <style:style style:name="T4" style:family="text">
      <style:text-properties style:font-name="Berling Antiqua" fo:font-size="12pt"/>
    </style:style>
    <style:style style:name="T5" style:family="text">
      <style:text-properties style:font-name="Berling Antiqua" fo:font-size="12pt" style:text-underline-style="solid" style:text-underline-width="auto" style:text-underline-color="font-color"/>
    </style:style>
    <style:style style:name="T6" style:family="text">
      <style:text-properties style:font-name="Berling Antiqua" fo:font-size="12pt" fo:font-weight="bold"/>
    </style:style>
    <style:style style:name="T7" style:family="text">
      <style:text-properties style:font-name="Berling Antiqua" fo:font-size="12pt" fo:font-weight="bold" style:font-weight-asian="bold" style:font-weight-complex="bold"/>
    </style:style>
    <style:style style:name="T8" style:family="text">
      <style:text-properties style:font-name="Berling Antiqua" fo:font-weight="normal" style:font-weight-asian="normal" style:font-weight-complex="normal"/>
    </style:style>
    <style:style style:name="T9" style:family="text">
      <style:text-properties style:font-name="Berling Antiqua" fo:font-weight="bold"/>
    </style:style>
    <style:style style:name="T10" style:family="text">
      <style:text-properties style:font-name="Berling Antiqua" fo:font-weight="bold" style:font-weight-asian="bold" style:font-weight-complex="bold"/>
    </style:style>
    <style:style style:name="T11" style:family="text">
      <style:text-properties style:font-name="Berling Antiqua" fo:font-size="10pt" fo:font-weight="normal" style:font-size-asian="10pt" style:font-weight-asian="normal" style:font-size-complex="10pt" style:font-weight-complex="normal"/>
    </style:style>
    <style:style style:name="T12" style:family="text">
      <style:text-properties style:font-name="Berling Antiqua" fo:font-size="10pt" fo:font-weight="bold" style:font-size-asian="10pt" style:font-weight-asian="bold" style:font-size-complex="10pt" style:font-weight-complex="bold"/>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ize="10pt" style:font-size-asian="10pt" style:font-size-complex="10pt"/>
    </style:style>
    <style:style style:name="fr1" style:family="graphic" style:parent-style-name="Graphics">
      <style:graphic-properties fo:margin-left="0.499cm" fo:margin-right="0.499cm" fo:margin-top="0.499cm" fo:margin-bottom="0.499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start text:name="__DdeLink__64041_20759671861"/><text:a xlink:type="simple" xlink:href="http://archithea.over-blog.com/article-23399251.html"><text:span text:style-name="T3">Biet : Le lieu scénique Elisabéthain ca 1550-1642. Globe Theatrer</text:span></text:a><text:bookmark-end text:name="__DdeLink__64041_20759671861"/><text:a xlink:type="simple" xlink:href="http://archithea.over-blog.com/article-23399251.html"><text:span text:style-name="T3"> </text:span></text:a></text:h>
      <text:section text:style-name="Sect1" text:name="global">
        <text:section text:style-name="Sect1" text:name="ln_1">
          <text:section text:style-name="Sect1" text:name="cl_1_1">
            <text:section text:style-name="Sect1" text:name="articleSeul">
              <text:h text:style-name="P2" text:outline-level="2"><text:a xlink:type="simple" xlink:href="http://archithea.over-blog.com/article-23399251.html"><text:span text:style-name="T3"/></text:a></text:h>
              <text:p text:style-name="P3"><draw:frame draw:style-name="fr1" draw:name="images1" text:anchor-type="paragraph" svg:x="6.373cm" svg:y="-1.787cm" svg:width="10.562cm" svg:height="8.678cm" draw:z-index="0"><draw:image xlink:href="http://img.over-blog.com/499x410/1/22/65/75/BLOG_2/lieu--lisab-thain_.jpg" xlink:type="simple" xlink:show="embed" xlink:actuate="onLoad"/></draw:frame><text:span text:style-name="T6">Christian Biet : Le lieu scénique Elisabéthain ca 1550-1642 <text:s/>: </text:span><text:span text:style-name="T4">« Entre le milieu du XVIe siècle et 1642 (date de l'interdiction des théâtres par les puritains), l'Angleterre voit se développer un théâtre populaire où s'illustrent Marlowe, Shakespeare, Ben Jonson, John Ford, etc. Né dans les </text:span><text:span text:style-name="T5">cours des auberges</text:span><text:span text:style-name="T4">, joué en plein jour, en plein air, il évolue très vite vers des bâtiments spécifiques, situés en </text:span><text:span text:style-name="T5">marge de la ville</text:span><text:span text:style-name="T4"> (le théâtre n'a jamais eu bonne presse) et réservés au divertissement. Dans un premier temps, les comédiens adossent leurs </text:span><text:span text:style-name="T5">tréteaux</text:span><text:span text:style-name="T4"> à l'un des côtés d'une </text:span><text:span text:style-name="T5">galerie</text:span><text:span text:style-name="T4"> : les spectateurs les plus riches sont placés dans les trois autres galeries et les moins riches se tiennent debout dans la cour. Les premiers théâtres de Londres sont d'abord en structures de bois légères, avant d'être construits en dur. Ils doivent à leur forme circulaire ou elliptique, qui rappelle le théâtre en rond médiéval, leur surnom de </text:span><text:span text:style-name="T5">Wooden O</text:span><text:span text:style-name="T4"> (« O en bois »), donné par Shakespeare au </text:span><text:span text:style-name="Emphasis"><text:span text:style-name="T4">Globe</text:span></text:span><text:span text:style-name="T4"> dans sa pièce </text:span><text:span text:style-name="T5">Henry V</text:span><text:span text:style-name="T4">. Une </text:span><text:span text:style-name="T5">estrade</text:span><text:span text:style-name="T4"> part de la scène adossée aux galeries pour aller jusqu'au milieu du parterre (de la cour) et permet véritablement aux acteurs « d'entrer au contact », avec le public populaire. La scène, protégée par un </text:span><text:span text:style-name="T5">auvent</text:span><text:span text:style-name="T4">, peut être masquée par un </text:span><text:span text:style-name="Emphasis"><text:span text:style-name="T4">rideau</text:span></text:span><text:span text:style-name="T4">, et deux portes donnent accès aux coulisses (et à l'espace du </text:span><text:span text:style-name="Emphasis"><text:span text:style-name="T4">hors-scène</text:span></text:span><text:span text:style-name="T4">, où se jouent les moments les plus secrets des drames et se dissimulent les personnages). Au-dessus, à côté des bancs des spectateurs privilégiés (qui sont là pour paraître ; ils voient donc les acteurs de près mais de dos), le premier étage de la galerie fonctionne comme un autre espace (</text:span><text:span text:style-name="Emphasis"><text:span text:style-name="T5">upper stage</text:span></text:span><text:span text:style-name="T4">) : c'est le balcon de Juliette, ou le lieu des discours pompeux (de Brutus par exemple). Enfin, un orchestre joue au second étage de la galerie et fait souvent partie du jeu et de la fiction. <text:s/>[...]S'il est scénographiquement une conséquence du théâtre médiéval, il est aussi une pièce majeure dans l'invention des dispositifs modernes : parce qu'il se joue sur plusieurs lieux distincts et dans un rapport étroit avec le public, le théâtre élisabéthain servira de modèle à de nombreuses mises en scènes du XXe siècle.» <text:s/>[Christian Biet : </text:span><text:span text:style-name="Emphasis"><text:span text:style-name="T7">L'espace théâtral : un lieu de partage</text:span></text:span><text:span text:style-name="T7">,</text:span><text:span text:style-name="T4"> TDC, CNDP, 1999]</text:span></text:p>
              <text:p text:style-name="P3"><text:soft-page-break/><text:span text:style-name="T9"/></text:p>
              <text:p text:style-name="P3"><text:span text:style-name="T9">Globe Theatre </text:span></text:p>
              <table:table table:name="Tableau1" table:style-name="Tableau1">
                <table:table-column table:style-name="Tableau1.A"/>
                <table:table-column table:style-name="Tableau1.B"/>
                <table:table-row>
                  <table:table-cell table:style-name="Tableau1.A1" office:value-type="string">
                    <text:p text:style-name="P7">Globe Amphitheatre <text:span text:style-name="T14">(L'amphtithéâtre du Globe) </text:span></text:p>
                  </table:table-cell>
                  <table:table-cell table:style-name="Tableau1.B1" office:value-type="string">
                    <text:p text:style-name="P5">Open arena design &amp; structure - actors would also get wet if it rained! <text:span text:style-name="T14">(Architecture ouverte en forme d'arène – les acteurs seraient mouillés s'il pleuvait) </text:span></text:p>
                  </table:table-cell>
                </table:table-row>
                <table:table-row>
                  <table:table-cell table:style-name="Tableau1.A2" office:value-type="string">
                    <text:p text:style-name="P7">Size of amphitheatres <text:span text:style-name="T14">(taille de l'amphithéâtre) </text:span></text:p>
                  </table:table-cell>
                  <table:table-cell table:style-name="Tableau1.B2" office:value-type="string">
                    <text:p text:style-name="P5">Structure &amp; Dimensions - Up to 100 feet in diameter <text:span text:style-name="T14">(Structure et dimension : environ 100 pieds de diamètre)</text:span></text:p>
                  </table:table-cell>
                </table:table-row>
                <table:table-row>
                  <table:table-cell table:style-name="Tableau1.A2" office:value-type="string">
                    <text:p text:style-name="P7">Varying Shapes </text:p>
                  </table:table-cell>
                  <table:table-cell table:style-name="Tableau1.B2" office:value-type="string">
                    <text:p text:style-name="P5">Octagonal structure , circular in shape having between 8 and 24 sides <text:span text:style-name="T14">(Structure orthogonale, circulaire, découpée en portions de 8 à 24)</text:span></text:p>
                  </table:table-cell>
                </table:table-row>
                <table:table-row>
                  <table:table-cell table:style-name="Tableau1.A2" office:value-type="string">
                    <text:p text:style-name="P7">Globe Building materials <text:span text:style-name="T14">(Matériaux utilisés pour l'édification)</text:span></text:p>
                  </table:table-cell>
                  <table:table-cell table:style-name="Tableau1.B2" office:value-type="string">
                    <text:p text:style-name="P6">Structure - Timber, nails, stone (flint), plaster and thatched roofs. Later amphitheatres had tiled roofs. <text:span text:style-name="T14">(Structure : bois, clous, pierre (silex), plâtre, chaume. Plus tard, l'amphithéâtre sera couvert de tuiles)</text:span></text:p>
                  </table:table-cell>
                </table:table-row>
                <table:table-row>
                  <table:table-cell table:style-name="Tableau1.A2" office:value-type="string">
                    <text:p text:style-name="P7">Globe Building Duration <text:span text:style-name="T14">(Durée de l'édification)</text:span></text:p>
                  </table:table-cell>
                  <table:table-cell table:style-name="Tableau1.B2" office:value-type="string">
                    <text:p text:style-name="P6">6 months to build the structure <text:span text:style-name="T14">(6 mois pour édifier la structure) </text:span></text:p>
                  </table:table-cell>
                </table:table-row>
                <table:table-row>
                  <table:table-cell table:style-name="Tableau1.A2" office:value-type="string">
                    <text:p text:style-name="P7">Overall design and structure of the Globe Theatre <text:span text:style-name="T14">(Plan d'ensemble et structure du théâtre du Globe)</text:span></text:p>
                  </table:table-cell>
                  <table:table-cell table:style-name="Tableau1.B2" office:value-type="string">
                    <text:p text:style-name="P6">The open air arena, called the 'pit' or the 'yard', had a raised stage at one end and was surrounded by three tiers of roofed galleries with balconies overlooking the back of the stage. The stage projected halfway into the 'pit' <text:span text:style-name="T14">(L'arène ouverte appelée « trou » ou « cour » contient une scène surélevée; est entourée par trois rangées de galeries couvertes, avec des balcons qui donnent vue sur la scène. La scène avance, sur sa moitié, dans le « trou » de l'arène.)</text:span></text:p>
                  </table:table-cell>
                </table:table-row>
                <table:table-row>
                  <table:table-cell table:style-name="Tableau1.A2" office:value-type="string">
                    <text:p text:style-name="P7">Globe Audience Capacity <text:span text:style-name="T14">(Capacité d'accueil du Globe)</text:span></text:p>
                  </table:table-cell>
                  <table:table-cell table:style-name="Tableau1.B2" office:value-type="string">
                    <text:p text:style-name="P6">1500 plus audience capacity. Up to 3000 people would flock to the theatre and its grounds <text:span text:style-name="T14">(Capacité de 1500 spectateurs; mais on pouvait en entasser parfois jusque 3000)</text:span></text:p>
                  </table:table-cell>
                </table:table-row>
                <table:table-row>
                  <table:table-cell table:style-name="Tableau1.A2" office:value-type="string">
                    <text:p text:style-name="P7">The Grounds of the Globe theatre (L'enceinte du théâtre du Globe)</text:p>
                  </table:table-cell>
                  <table:table-cell table:style-name="Tableau1.B2" office:value-type="string">
                    <text:p text:style-name="P6">Bustling with people &amp; potential audience. Stalls selling merchandise and refreshments. Attracted non playgoers to the market <text:span text:style-name="T14">(Animée par la présence de la foule et d'un public potentiel. Des éventaires où l'on peut acheter aliments et boissons. Cet endroit attire aussi ceux qui ne sont pas amateurs de théâtre)</text:span></text:p>
                  </table:table-cell>
                </table:table-row>
                <table:table-row>
                  <table:table-cell table:style-name="Tableau1.A2" office:value-type="string">
                    <text:p text:style-name="P7">Toilet Facilities <text:span text:style-name="T14">(Commodités et toilettes)</text:span></text:p>
                  </table:table-cell>
                  <table:table-cell table:style-name="Tableau1.B2" office:value-type="string">
                    <text:p text:style-name="P1"><text:span text:style-name="T11">None . People relieved themselves outside. Sewage was buried in pits or disposed of in the River Thames. All theatres closed during outbreaks of the </text:span><text:a xlink:type="simple" xlink:href="http://www.william-shakespeare.info/william-shakespeare-bubonic-plague-black-death.htm"><text:span text:style-name="T11">Bubonic Plague</text:span></text:a><text:span text:style-name="T11"> - disease would have spread via the rats &amp; fleas </text:span><text:span text:style-name="T12">(Aucune. Les gens se soulageaient dehors. Les « eaux usées » étaient enfouies dans des trous ou jetées dans la Tamise. Tous les théâres fermèrent durant l'épisode de la Peste bubonique -maladie apportée par les rats et les mouches)</text:span></text:p>
                  </table:table-cell>
                </table:table-row>
                <text:soft-page-break/>
                <table:table-row>
                  <table:table-cell table:style-name="Tableau1.A2" office:value-type="string">
                    <text:p text:style-name="P7">The Entrance to the Globe theater <text:span text:style-name="T14">(L'entrée au théâtre du Globe)</text:span></text:p>
                  </table:table-cell>
                  <table:table-cell table:style-name="Tableau1.B2" office:value-type="string">
                    <text:p text:style-name="P5">Structure - Usually one main entrance. Some later theatres had external staircases in their structure to access the galleries <text:span text:style-name="T14">(Structure. Habituellement, une seule entrée princpale. D'autres théâtres plus tardifs ajoutèrent des escaliers extérieurs afin d'accéder aux galeries supérieures) </text:span></text:p>
                  </table:table-cell>
                </table:table-row>
                <table:table-row>
                  <table:table-cell table:style-name="Tableau1.A2" office:value-type="string">
                    <text:p text:style-name="P7">The crest and motto of the Globe Theatre <text:span text:style-name="T14">(Cimier et devise du théâtre du Globe)</text:span></text:p>
                  </table:table-cell>
                  <table:table-cell table:style-name="Tableau1.B2" office:value-type="string">
                    <text:p text:style-name="P6">Above the main entrance of the Globe was a crest displaying Hercules bearing the globe on his shoulders together with the motto "Totus mundus agit histrionem" (the whole world is a playhouse). This phrase was slightly re-worded in the William Shakespeare play As You Like It - "All the world's a stage".<text:span text:style-name="T14"> (Au-dessus de l'entrée principale il y avait un <text:s/>qui montrait Hercule portant le globe sur sur ses épaules avec la devise : « Totus mundus agit histrionem » [le monde entier est un théâtre]. Cette expression est reformulée dans la comédie de Shakespeare As you like it en Le monde entier est une scène)</text:span></text:p>
                  </table:table-cell>
                </table:table-row>
                <table:table-row>
                  <table:table-cell table:style-name="Tableau1.A2" office:value-type="string">
                    <text:p text:style-name="P7">The 'Box ' <text:span text:style-name="T14">(Au guichet)</text:span></text:p>
                  </table:table-cell>
                  <table:table-cell table:style-name="Tableau1.B2" office:value-type="string">
                    <text:p text:style-name="P6">Playgoers put 1 penny in a box at the theatre entrance <text:span text:style-name="T14">(Les amateurs de théâtre déposaient <text:s text:c="2"/>dans une « boite » un penny pour l'entrée au théâtre) </text:span></text:p>
                  </table:table-cell>
                </table:table-row>
                <table:table-row>
                  <table:table-cell table:style-name="Tableau1.A2" office:value-type="string">
                    <text:p text:style-name="P7">Access to the Balconies &amp; Galleries <text:span text:style-name="T14">(Accès aux balcons et galeries) </text:span></text:p>
                  </table:table-cell>
                  <table:table-cell table:style-name="Tableau1.B2" office:value-type="string">
                    <text:p text:style-name="P6">Two sets of stairs in the structure, either side if the theater. The first gallery would cost another penny in the box which was held by a collector at the front of the stairs.The second gallery would cost another penny<text:span text:style-name="T14"> (Par deux rampes d'escaliers; l'accès à la première galerie coûtait un penny à déposer dans le « box » tenu par un collecteur; autant pour la seconde galerie) </text:span></text:p>
                  </table:table-cell>
                </table:table-row>
                <table:table-row>
                  <table:table-cell table:style-name="Tableau1.A2" office:value-type="string">
                    <text:p text:style-name="P7">The Globe 'Box Office' <text:span text:style-name="T14">(le « bos office «  du Globe)</text:span></text:p>
                  </table:table-cell>
                  <table:table-cell table:style-name="Tableau1.B2" office:value-type="string">
                    <text:p text:style-name="P6">At the start of the play after collecting money from the audience the admission collectors put the boxes in a room backstage - the box office. <text:span text:style-name="T14">(Au début du spectacle, après la quête, les préposés à la quête déposaient les boites dans une pièce derrière la scène : le « box office »)</text:span></text:p>
                  </table:table-cell>
                </table:table-row>
                <table:table-row>
                  <table:table-cell table:style-name="Tableau1.A2" office:value-type="string">
                    <text:p text:style-name="P7">The ' Housekeepers ' <text:span text:style-name="T14">(Ceux qui « gouvernent »)</text:span></text:p>
                  </table:table-cell>
                  <table:table-cell table:style-name="Tableau1.B2" office:value-type="string">
                    <text:p text:style-name="P6">The owners of the Globe theatre <text:span text:style-name="T14">(Les propriétaires du théâtre du Globe)</text:span></text:p>
                  </table:table-cell>
                </table:table-row>
                <table:table-row>
                  <table:table-cell table:style-name="Tableau1.A2" office:value-type="string">
                    <text:p text:style-name="P7">The interior design and structure of the Globe Theatre <text:span text:style-name="T14">(le plan intérieur et la structure du théâtre du Globe)</text:span></text:p>
                  </table:table-cell>
                  <table:table-cell table:style-name="Tableau1.B2" office:value-type="string">
                    <text:p text:style-name="P6">Design and structure was similar but far smaller version (1500 -3000 audience capacity) than the Coliseum of the Roman period (50,000 audience capacity) allowing the maximum number of playgoers in the space available <text:span text:style-name="T14">(Le plan et la structure étaient analogues (mais en plus petit) à ceux du Colisée de Rome (50000 places) . Ils permettent le plus grand nombre de spectateurs dans l'espace disponible)</text:span></text:p>
                  </table:table-cell>
                </table:table-row>
                <table:table-row>
                  <table:table-cell table:style-name="Tableau1.A2" office:value-type="string">
                    <text:p text:style-name="P7">Globe Theatre Lighting <text:span text:style-name="T14">(l'éclairage du théâtre du Globe)</text:span></text:p>
                  </table:table-cell>
                  <table:table-cell table:style-name="Tableau1.B2" office:value-type="string">
                    <text:p text:style-name="P6">Natural lighting as plays were produced in the afternoon. However there was some artificial lighting mainly intended to provide atmosphere for night scenes <text:span text:style-name="T14">(On utilise la lumière naturelle pour les représentations en journée, même si on se servait parfois d'éclairages artificiels créer l'atmosphère de scènes nocturnes.)</text:span></text:p>
                  </table:table-cell>
                </table:table-row>
                <table:table-row>
                  <table:table-cell table:style-name="Tableau1.A2" office:value-type="string">
                    <text:p text:style-name="P7">Heating <text:span text:style-name="T14">(Chauffage)</text:span></text:p>
                  </table:table-cell>
                  <table:table-cell table:style-name="Tableau1.B2" office:value-type="string">
                    <text:p text:style-name="P6">There was no heating. Plays were performed in the summer months and transferred to the indoor playhouses during the winter <text:span text:style-name="T14">(Pas de chauffage. Les représentations avaient lieu en été; l'hiver, on jouait dans les théâtres fermés)</text:span></text:p>
                  </table:table-cell>
                </table:table-row>
                <table:table-row>
                  <table:table-cell table:style-name="Tableau1.A2" office:value-type="string">
                    <text:p text:style-name="P7">Stage dimensions <text:span text:style-name="T14">(Dimensions de la scène)</text:span></text:p>
                  </table:table-cell>
                  <table:table-cell table:style-name="Tableau1.B2" office:value-type="string">
                    <text:p text:style-name="P6">Dimensions - Cannot be specific for the Globe. Stage dimensions varied from 20 foot wide 15 foot deep to 45 feet to 30 feet <text:span text:style-name="T14">(Difficile à connaître pour le Globe; dimensions qui varient de 20 à 45 pieds de largeur; d e15 à 30 pieds en profondeur)</text:span></text:p>
                  </table:table-cell>
                </table:table-row>
                <table:table-row>
                  <table:table-cell table:style-name="Tableau1.A2" office:value-type="string">
                    <text:p text:style-name="P7">The height of the stage <text:span text:style-name="T14">(hauteur de la scène)</text:span></text:p>
                  </table:table-cell>
                  <table:table-cell table:style-name="Tableau1.B2" office:value-type="string">
                    <text:p text:style-name="P6">Dimensions - A raised stage - 3 to 5 feet and supported by large pillars <text:span text:style-name="T14">(Une scène surélevée de 3 à 5 pieds et soutenue par de larges piliers)</text:span></text:p>
                  </table:table-cell>
                </table:table-row>
                <table:table-row>
                  <table:table-cell table:style-name="Tableau1.A2" office:value-type="string">
                    <text:p text:style-name="P7">The floor of the Stage <text:span text:style-name="T14">(le sol de la scène)</text:span></text:p>
                  </table:table-cell>
                  <table:table-cell table:style-name="Tableau1.B2" office:value-type="string">
                    <text:p text:style-name="P6">Made of wood, sometimes covered with rushes. Trap doors would enable some special effects e.g. Smoke <text:span text:style-name="T14">(en bois, parfois couvert de <text:s/>jonc ou de paille. Des trappes pouvaient rendre possibles des effets spéciaux <text:s/>comme des fumées) </text:span></text:p>
                  </table:table-cell>
                </table:table-row>
                <text:soft-page-break/>
                <table:table-row>
                  <table:table-cell table:style-name="Tableau1.A2" office:value-type="string">
                    <text:p text:style-name="P7">The rear of the Stage <text:span text:style-name="T14">(l'arrière de la scène)</text:span></text:p>
                  </table:table-cell>
                  <table:table-cell table:style-name="Tableau1.B2" office:value-type="string">
                    <text:p text:style-name="P6">A roofed house-like structure was at the rear of the stage, supported by two large columns (pillars) <text:span text:style-name="T14">(Une structure couverte analogue à celle d'une maison, soutenue par deux larges colonnes ou piliers)</text:span></text:p>
                  </table:table-cell>
                </table:table-row>
                <table:table-row>
                  <table:table-cell table:style-name="Tableau1.A2" office:value-type="string">
                    <text:p text:style-name="P7">The ' Herculean ' columns or pillars (Les « colonnes d'Hercule »)</text:p>
                  </table:table-cell>
                  <table:table-cell table:style-name="Tableau1.B2" office:value-type="string">
                    <text:p text:style-name="P6">The ' Herculean ' pillars were made of huge, single tree trunks. These were drilled through the centre to eliminate warping of the wood <text:span text:style-name="T14">(Les « piliers d'Hercule « étaient d'énorme troncs d'arbre, percés dans leur milieu pour éviter la déformation du bois)</text:span></text:p>
                  </table:table-cell>
                </table:table-row>
                <table:table-row>
                  <table:table-cell table:style-name="Tableau1.A2" office:value-type="string">
                    <text:p text:style-name="P7">The ' Heavens ' - a roof area <text:span text:style-name="T14">(Le Paradis, la zone du toit)</text:span></text:p>
                  </table:table-cell>
                  <table:table-cell table:style-name="Tableau1.B2" office:value-type="string">
                    <text:p text:style-name="P6">The pillars supported a roof called the ' Heavens ' <text:span text:style-name="T14">(Les piliers soutiennent un toit nommé « Paradis ») </text:span></text:p>
                  </table:table-cell>
                </table:table-row>
                <table:table-row>
                  <table:table-cell table:style-name="Tableau1.A2" office:value-type="string">
                    <text:p text:style-name="P7">The ' Heavens '<text:span text:style-name="T14"> (Le Paradis)</text:span></text:p>
                  </table:table-cell>
                  <table:table-cell table:style-name="Tableau1.B2" office:value-type="string">
                    <text:p text:style-name="P6">The ' Heavens ' served to create an area hidden from the audience. This area provided a place for actors to hide. A selection of ropes &amp; rigging would allow for special effects, such as flying or dramatic entries <text:span text:style-name="T14">(Le Paradis servait à créer une zone cachée aux yeux des spectateurs. Il permettait aux comédiens de se dissimuler. Des cordes et des anneaux autorisaient des effets spéciaux [vols ou entrées dramatiques])</text:span></text:p>
                  </table:table-cell>
                </table:table-row>
                <table:table-row>
                  <table:table-cell table:style-name="Tableau1.A2" office:value-type="string">
                    <text:p text:style-name="P7">The stage wall called the ' Frons Scenae ' taken from Latin <text:span text:style-name="T14">(Le nom de « Frons scenae » pour la scène provient des romains)</text:span></text:p>
                  </table:table-cell>
                  <table:table-cell table:style-name="Tableau1.B2" office:value-type="string">
                    <text:p text:style-name="P6">Behind the pillars was the stage wall called the ' Frons Scenae ' (taken from the name given by Imperial Rome to the stage walls of their amphitheatres). A doorway to the left and right and a curtained central doorway from which the actors made their entrances. Above the door area was a highly decorative screen <text:s/><text:span text:style-name="T14">(Derrière les piliers, était le mur de scène appelé « Frons scenae ». Des ouvertures à gauche et à droite, une autre centrale fermée d'un rideau permettent les entrées des acteurs)</text:span></text:p>
                  </table:table-cell>
                </table:table-row>
                <table:table-row>
                  <table:table-cell table:style-name="Tableau1.A2" office:value-type="string">
                    <text:p text:style-name="P7">The Stage Gallery above the Stage Wall<text:line-break/>The ' Lord's rooms ' (</text:p>
                  </table:table-cell>
                  <table:table-cell table:style-name="Tableau1.B2" office:value-type="string">
                    <text:p text:style-name="P6">Immediately above stage wall was the stage gallery that was used by actors (Juliet's balcony) &amp; the rich the nobility - known as ' Lord's rooms.' (<text:span text:style-name="T14">Juste au-dessus du mur de scène était la galerie-scène utilisée par les comédiens (Balcon de Juliette) ou par les riches et les nobles; on l'appelle alors la pièce des Lords)</text:span></text:p>
                  </table:table-cell>
                </table:table-row>
                <table:table-row>
                  <table:table-cell table:style-name="Tableau1.A2" office:value-type="string">
                    <text:p text:style-name="P7">The ' Lord's rooms ' <text:span text:style-name="T14">(La pièce des Lords)</text:span></text:p>
                  </table:table-cell>
                  <table:table-cell table:style-name="Tableau1.B2" office:value-type="string">
                    <text:p text:style-name="P6">Considered the best seats in the ' house ' despite the poor view of the back of the actors. The audience would have a good view of the Lords. And the Lords were able to hear the actors clearly. The cost was 5 pence &amp; cushioned seats were provided <text:span text:style-name="T14">(On considère que là se trouvent les meilleures places; pourtant on ne voyait, de là, que le dos des comédiens. En revanche , le public voyait bien les Lords et les Lords entendaient clairement les répliques des comédiens)</text:span></text:p>
                  </table:table-cell>
                </table:table-row>
                <table:table-row>
                  <table:table-cell table:style-name="Tableau1.A2" office:value-type="string">
                    <text:p text:style-name="P7">Musicians <text:span text:style-name="T14">(musiciens)</text:span></text:p>
                  </table:table-cell>
                  <table:table-cell table:style-name="Tableau1.B2" office:value-type="string">
                    <text:p text:style-name="P6">Music was an extra effect added in the 1600's. The musicians would also reside in the Lords rooms <text:span text:style-name="T14">(La musique de scène fut ajoutée au cours du XVIe siècle. Les musiciens étaient installés dans la pièce des Lords) </text:span></text:p>
                  </table:table-cell>
                </table:table-row>
                <table:table-row>
                  <table:table-cell table:style-name="Tableau1.A2" office:value-type="string">
                    <text:p text:style-name="P7">The ' Gentlemen's rooms ' <text:span text:style-name="T14">(Les pièces des gentilshommes) </text:span></text:p>
                  </table:table-cell>
                  <table:table-cell table:style-name="Tableau1.B2" office:value-type="string">
                    <text:p text:style-name="P6">There were additional balconies on the left and right of the ' lord's rooms ' which were called the ' Gentlemen's rooms '. For rich patrons of the Globe theater - the cost was 4 pence &amp; cushioned seats were provided <text:span text:style-name="T14">(On ajouta des pièces à droite et à gauche de la pièce des Lords. On les appela pièces des gentilshommes. Elles étaient destinées aux mécènes du théâtre; les places coutaient 4 pences et les sièges avaient des coussins)</text:span></text:p>
                  </table:table-cell>
                </table:table-row>
                <table:table-row>
                  <table:table-cell table:style-name="Tableau1.A2" office:value-type="string">
                    <text:p text:style-name="P7">The ' Tiring House ' <text:span text:style-name="T14">(La pièce de repos)</text:span></text:p>
                  </table:table-cell>
                  <table:table-cell table:style-name="Tableau1.B2" office:value-type="string">
                    <text:p text:style-name="P6">The stage wall structure contained at least two doors which lead to a leading to small structure, back stage, called the ' Tiring House '. The stage wall was covered by a curtain. The actors used this area to change their attire <text:span text:style-name="T14">(Le mur de fond de scène comportaient encore deux portes qui conduisaient à une petite pièce appelée 'loge de repos). Les comédiens se changeaient là)</text:span></text:p>
                  </table:table-cell>
                </table:table-row>
                <table:table-row>
                  <table:table-cell table:style-name="Tableau1.A2" office:value-type="string">
                    <text:p text:style-name="P7">The ' Hut ' <text:span text:style-name="T14">(la cabane ou hutte)</text:span></text:p>
                  </table:table-cell>
                  <table:table-cell table:style-name="Tableau1.B2" office:value-type="string">
                    <text:p text:style-name="P6">Above the ' Tiring House ' was a small house-like structure called the 'hut' complete with roof. Used as covered storage space for the troupe <text:span text:style-name="T14">(Au-dessus de la loge de repos, il y avait une petite structure analogue à celle d'une maison, appelée « hut » couverte d'un toit. Servait d'entrepôt à la troupe)</text:span></text:p>
                  </table:table-cell>
                </table:table-row>
                <text:soft-page-break/>
                <table:table-row>
                  <table:table-cell table:style-name="Tableau1.A2" office:value-type="string">
                    <text:p text:style-name="P7">Elizabethan advertising <text:span text:style-name="T14">(« publicité » élisabéthaine)</text:span></text:p>
                  </table:table-cell>
                  <table:table-cell table:style-name="Tableau1.B2" office:value-type="string">
                    <text:p text:style-name="P6">Above the hut was a small tower with a flag pole. Flags were erected on the day of the performance which sometimes displayed a picture advertising the next play to be performed. Colour coding was also used <text:line-break/>- a black flag meant a tragedy , white a comedy and red a history. <text:span text:style-name="T14">(Au-dessus de la « hut » se dressait une petite tour avec un mat à drapeau. Le Drapeau était hissé le jour de la représentation. Parfois un un dessin annonçai le prochain spectacle. On utilisait un code de couleurs : un drapeau noir signifiait tragédie, un blanc, comédie et un rouge, pièce historique)</text:span></text:p>
                  </table:table-cell>
                </table:table-row>
                <table:table-row>
                  <table:table-cell table:style-name="Tableau1.A2" office:value-type="string">
                    <text:p text:style-name="P7">The ' yard ' <text:span text:style-name="T14">(la cour)</text:span></text:p>
                  </table:table-cell>
                  <table:table-cell table:style-name="Tableau1.B2" office:value-type="string">
                    <text:p text:style-name="P6">The stage structure projected halfway into the ' yard ' where the commoners (groundlings) paid 1 penny to stand to watch the play. They would have crowded around the 3 sides of the stage structure. <text:s/><text:span text:style-name="T14">(La scène avançait à moitié dans la cour où les roturiers payaient un penny pour regarder debout le spectacle. Le public était massé sur autour des trois côtés de la scène.)</text:span></text:p>
                  </table:table-cell>
                </table:table-row>
                <table:table-row>
                  <table:table-cell table:style-name="Tableau1.A2" office:value-type="string">
                    <text:p text:style-name="P7">Groundlings <text:span text:style-name="T14">(les spectateurs du parterre)</text:span></text:p>
                  </table:table-cell>
                  <table:table-cell table:style-name="Tableau1.B2" office:value-type="string">
                    <text:p text:style-name="P6">Commoners who paid 1 penny admission to stand to watch the play (<text:span text:style-name="T14">les roturiers qui payent un penny pour regarder debout la pièce)</text:span></text:p>
                  </table:table-cell>
                </table:table-row>
                <table:table-row>
                  <table:table-cell table:style-name="Tableau1.A2" office:value-type="string">
                    <text:p text:style-name="P7">' Stinkards ' <text:span text:style-name="T14">(Les puants</text:span>)</text:p>
                  </table:table-cell>
                  <table:table-cell table:style-name="Tableau1.B2" office:value-type="string">
                    <text:p text:style-name="P6">During the height of the summer the groundlings were also referred to as ' stinkards ' for obvious reasons <text:span text:style-name="T14">(Pendant les chaleurs de l'été, les roturiers étaient aussi appelés <text:s/>« puants » pour d'obscures raisons)</text:span></text:p>
                  </table:table-cell>
                </table:table-row>
                <table:table-row>
                  <table:table-cell table:style-name="Tableau1.A2" office:value-type="string">
                    <text:p text:style-name="P7">Access to the Galleries <text:span text:style-name="T14">(Accès aux galeries)</text:span></text:p>
                  </table:table-cell>
                  <table:table-cell table:style-name="Tableau1.B2" office:value-type="string">
                    <text:p text:style-name="P6">Two sets of stairs, either side if the theater structure . The stairways could also be external to the main structure to give maximum seating space <text:span text:style-name="T14">(Deux jeux d'escaliers de chaque côté de la structure. Les escaliers pouvaient aussi se trouver à l'extérieur pour gagner en nombre de places)</text:span></text:p>
                  </table:table-cell>
                </table:table-row>
                <table:table-row>
                  <table:table-cell table:style-name="Tableau1.A38" office:value-type="string">
                    <text:p text:style-name="P7">Seats in the galleries - Three levels <text:span text:style-name="T14">(sièges dans les galeries)</text:span></text:p>
                    <text:p text:style-name="P7"/>
                  </table:table-cell>
                  <table:table-cell table:style-name="Tableau1.B38" office:value-type="string">
                    <text:p text:style-name="P6">Structure - The seats in each of the three levels of galleries were tiered with three rows of wooden benches, increasing in size towards the back, following the shape of the building and structure. The galleries were covered affording some shelter from the elements. <text:span text:style-name="T14"><text:s/>(Les sièges dans les chacune des trois sections de galeries étaient équipés de <text:s/>3 rangs de bancs qui suivaient la forme du bâtiment; on avait augmenté la hauteur des bancs de derrière)</text:span></text:p>
                  </table:table-cell>
                </table:table-row>
              </table:table>
            </text:section>
          </text:section>
        </text:section>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style:font-face style:name="Berling Antiqua" svg:font-family="'Berling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 Rombeaut</meta:initial-creator>
    <meta:creation-date>2012-09-03T07:17:10.58</meta:creation-date>
    <dc:date>2012-11-12T09:40:22.12</dc:date>
    <dc:creator>Albert Rombeaut</dc:creator>
    <meta:editing-duration>PT16H08M07S</meta:editing-duration>
    <meta:editing-cycles>21</meta:editing-cycles>
    <meta:generator>OpenOffice.org/3.2$Win32 OpenOffice.org_project/320m18$Build-9502</meta:generator>
    <meta:document-statistic meta:table-count="1" meta:image-count="1" meta:object-count="0" meta:page-count="5" meta:paragraph-count="79" meta:word-count="2624" meta:character-count="15310"/>
  </office:meta>
</office:document-meta>
</file>